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Di seguito il link con il risultato dell elezioni per il rinnovo dei rappresentanti dei genitori nel Consiglio interclasse/classe/intersezione per l'anno scolastico 2022/23</text:p>
      <text:p text:style-name="Text_20_body"><text:a xlink:type="simple" xlink:href="https://www.icmattioli.it/wordpress/wp-content/uploads/2022/10/timbro_202210181157.pdf" text:style-name="Internet_20_link" text:visited-style-name="Visited_20_Internet_20_Link">Elenco Eletti Rappresentanti dei Genitori a.s. 2022_2023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15T12:46:35.892000000</dc:date>
    <meta:editing-duration>PT23S</meta:editing-duration>
    <meta:editing-cycles>2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2" meta:word-count="30" meta:character-count="228" meta:non-whitespace-character-count="200"/>
  </office:meta>
</office:document-meta>
</file>